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Verdana" fo:font-size="10pt" style:font-size-asian="10pt" style:language-asian="en" style:country-asian="US" style:font-name-complex="Verdana" style:font-size-complex="10pt"/>
    </style:style>
    <style:style style:name="P2" style:family="paragraph" style:parent-style-name="Standard">
      <style:paragraph-properties style:text-autospace="none"/>
      <style:text-properties style:font-name="Verdana" fo:font-size="10pt" style:font-size-asian="10pt" style:language-asian="en" style:country-asian="US" style:font-name-complex="Verdan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master-page-name="Standard">
      <style:paragraph-properties style:page-number="auto"/>
      <style:text-properties style:font-name="Verdana" fo:font-size="10pt" style:font-size-asian="10pt" style:language-asian="en" style:country-asian="US" style:font-name-complex="Verdana" style:font-size-complex="10pt"/>
    </style:style>
    <style:style style:name="T1" style:family="text">
      <style:text-properties style:font-name="Verdana" fo:font-size="10pt" style:font-size-asian="10pt" style:language-asian="en" style:country-asian="US" style:font-name-complex="Verdana" style:font-size-complex="10pt"/>
    </style:style>
    <style:style style:name="T2" style:family="text">
      <style:text-properties style:font-name="Verdana" fo:font-size="10pt" style:font-size-asian="10pt" style:language-asian="en" style:country-asian="US" style:font-name-complex="Verdana" style:font-size-complex="10pt" style:font-style-complex="italic"/>
    </style:style>
    <style:style style:name="T3" style:family="text">
      <style:text-properties style:font-name="Verdana" fo:font-size="10pt" fo:font-style="italic" style:font-size-asian="10pt" style:language-asian="en" style:country-asian="US" style:font-style-asian="italic" style:font-name-complex="Verdana"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Ich erkläre hiermit, dass ich </text:span><text:span text:style-name="T2">sämtliche</text:span><text:span text:style-name="T3"> </text:span><text:span text:style-name="T1">in der Arbeit verwendeten fremden Quellen, auch aus dem Internet (einschließlich Tabellen, Grafiken u. Ä.), als solche kenntlich gemacht habe. Insbesondere bestätige ich, dass ich ausnahmslos sowohl bei wörtlich übernommenen Aussagen bzw. unverändert übernommenen Tabellen, Grafiken u. Ä. (Zitaten) als auch bei in eigenen Worten wiedergegebenen Aussagen bzw. von mir abgewandelten Tabellen, Grafiken u. Ä. anderer Autorinnen und Autoren (Paraphrasen) die Quelle angegeben habe.</text:span></text:p>
      <text:p text:style-name="P1"/>
      <text:p text:style-name="P1">Die Arbeit hat in gleicher oder ähnlicher Fassung noch keiner anderen Prüfungsbehörde vorgelegen.</text:p>
      <text:p text:style-name="P1"/>
      <text:p text:style-name="P1">Mir ist bekannt, dass Zuwiderhandlungen gegen diese Erklärung eine Benotung mit der Note „nicht ausreichend“ sowie das Nichterteilen des angestrebten Leistungsnachweises zur Folge haben.</text:p>
      <text:p text:style-name="P2"/>
      <text:p text:style-name="P2"/>
      <text:p text:style-name="P2"/>
      <text:p text:style-name="P2"/>
      <text:p text:style-name="P2"/>
      <text:p text:style-name="P2">Datum, Ort,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prechblasentext" style:family="paragraph" style:parent-style-name="Standard">
      <style:text-properties style:font-name="Tahoma" fo:font-size="8pt" style:font-size-asian="8pt" style:font-name-complex="Tahoma" style:font-size-complex="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Zchn_20_Zchn" style:display-name="Zchn Zchn" style:family="text" style:parent-style-name="Absatz-Standardschriftart">
      <style:text-properties style:font-name="Tahoma" fo:font-size="8pt" fo:language="none" fo:country="none"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ch erkläre hiermit, dass ich sämtliche in der Arbeit verwendeten fremden Quellen, auch aus dem Internet (einschließlich Tabellen, Grafiken u</dc:title>
    <meta:initial-creator>amoosmueller</meta:initial-creator>
    <meta:creation-date>2012-05-02T16:10:00</meta:creation-date>
    <dc:creator>CEpping</dc:creator>
    <dc:date>2012-05-02T16:10:00</dc:date>
    <meta:print-date>2012-05-02T15:24:00</meta:print-date>
    <meta:editing-cycles>2</meta:editing-cycles>
    <meta:document-statistic meta:table-count="0" meta:image-count="0" meta:object-count="0" meta:page-count="1" meta:paragraph-count="4" meta:word-count="111" meta:character-count="825"/>
    <meta:generator>Sun_ODF_Plugin_for_Microsoft_Office/3.1$Win32 OpenOffice.org_project/310m11$Build-9399</meta:generator>
  </office:meta>
</office:document-meta>
</file>